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#404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C0C0C0" style:rotation-angle="27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fo:background-color="#404040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404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background-color="#C0C0C0" style:rotation-angle="27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404040"/>
    </style:style>
    <style:style style:name="ce9" style:family="table-cell" style:parent-style-name="Default" style:data-style-name="N1">
      <style:table-cell-properties fo:border="thin solid #000000" style:vertical-align="middle" fo:background-color="#404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#C0C0C0" style:rotation-angle="27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2pt solid #000000" fo:border-right="thin solid #000000" style:vertical-align="middle" fo:background-color="#C0C0C0" style:rotation-angle="27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404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fo:font-size="14pt" style:font-size-asian="14pt" style:font-size-complex="14pt"/>
    </style:style>
    <style:style style:name="ce16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404040" style:rotation-angle="27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2pt solid #000000" fo:border-bottom="thin solid #000000" fo:border-left="none" fo:border-right="2pt solid #000000" style:vertical-align="middle" fo:background-color="#40404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2pt solid #000000" fo:border-bottom="thin solid #000000" fo:border-left="none" fo:border-right="none" style:vertical-align="middle" fo:background-color="#40404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#40404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2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404040" style:rotation-angle="27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fo:background-color="#C0C0C0" style:rotation-angle="27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2pt solid #000000" fo:border-right="none" style:vertical-align="middle" fo:background-color="#404040" style:rotation-angle="27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404040" style:rotation-angle="27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 style:rotation-angle="27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FF0000"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40404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 Black" style:font-name-asian="Arial Black" style:font-name-complex="Arial Blac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24366666666667cm" style:use-optimal-column-width="true"/>
    </style:style>
    <style:style style:name="ro1" style:family="table-row">
      <style:table-row-properties style:row-height="4.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A_Screen-Plus_WEB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1" table:number-columns-repeated="16369" table:default-cell-style-name="ce1"/>
        <table:table-row table:style-name="ro1" table:visibility="collapse">
          <table:table-cell office:value-type="string" table:number-columns-spanned="15" table:number-rows-spanned="1" table:style-name="ce43">
            <text:p><text:span text:style-name="T2">ENROLLABLES</text:span><text:s text:c="19"/>Mecanismo de 43 mm.<text:s/><text:span text:style-name="T3">(Desmutiplicador)</text:span>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office:value-type="string" table:number-columns-spanned="15" table:number-rows-spanned="1" table:style-name="ce44">
            <text:p>ANCHO TOTAL (Tejido 3,5 cm. menos)</text:p>
          </table:table-cell>
          <table:covered-table-cell table:number-columns-repeated="14"/>
          <table:table-cell table:number-columns-repeated="16369"/>
        </table:table-row>
        <table:table-row table:style-name="ro3" table:visibility="collapse">
          <table:table-cell office:value-type="string" table:number-columns-spanned="1" table:number-rows-spanned="14" table:style-name="ce41">
            <text:p>ALTURA</text:p>
          </table:table-cell>
          <table:table-cell office:value-type="string" table:number-columns-spanned="1" table:number-rows-spanned="9" table:style-name="ce42">
            <text:p>ALTURA</text:p>
          </table:table-cell>
          <table:table-cell table:style-name="ce15"/>
          <table:table-cell office:value-type="float" office:value="60" table:style-name="ce14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3">
            <text:p>100</text:p>
          </table:table-cell>
          <table:table-cell office:value-type="float" office:value="120" table:style-name="ce13">
            <text:p>120</text:p>
          </table:table-cell>
          <table:table-cell office:value-type="float" office:value="140" table:style-name="ce13">
            <text:p>140</text:p>
          </table:table-cell>
          <table:table-cell office:value-type="float" office:value="160" table:style-name="ce13">
            <text:p>160</text:p>
          </table:table-cell>
          <table:table-cell office:value-type="float" office:value="180" table:style-name="ce13">
            <text:p>180</text:p>
          </table:table-cell>
          <table:table-cell office:value-type="float" office:value="200" table:style-name="ce13">
            <text:p>200</text:p>
          </table:table-cell>
          <table:table-cell office:value-type="float" office:value="225" table:style-name="ce13">
            <text:p>225</text:p>
          </table:table-cell>
          <table:table-cell office:value-type="float" office:value="250" table:style-name="ce13">
            <text:p>250</text:p>
          </table:table-cell>
          <table:table-cell office:value-type="float" office:value="275" table:style-name="ce13">
            <text:p>275</text:p>
          </table:table-cell>
          <table:table-cell office:value-type="float" office:value="300" table:style-name="ce12">
            <text:p>300</text:p>
          </table:table-cell>
          <table:table-cell table:number-columns-repeated="16369"/>
        </table:table-row>
        <table:table-row table:style-name="ro3" table:visibility="collapse">
          <table:covered-table-cell/>
          <table:covered-table-cell/>
          <table:table-cell office:value-type="float" office:value="100" table:style-name="ce9">
            <text:p>100</text:p>
          </table:table-cell>
          <table:table-cell office:value-type="float" office:value="41.548999999999992" table:style-name="ce38">
            <text:p>41,55</text:p>
          </table:table-cell>
          <table:table-cell office:value-type="float" office:value="41.836999999999996" table:style-name="ce37">
            <text:p>41,84</text:p>
          </table:table-cell>
          <table:table-cell office:value-type="float" office:value="46.125" table:style-name="ce37">
            <text:p>46,13</text:p>
          </table:table-cell>
          <table:table-cell office:value-type="float" office:value="54.412999999999997" table:style-name="ce37">
            <text:p>54,41</text:p>
          </table:table-cell>
          <table:table-cell office:value-type="float" office:value="64.700999999999993" table:style-name="ce37">
            <text:p>64,70</text:p>
          </table:table-cell>
          <table:table-cell office:value-type="float" office:value="70.989000000000004" table:style-name="ce36">
            <text:p>70,99</text:p>
          </table:table-cell>
          <table:table-cell office:value-type="float" office:value="85.277000000000001" table:style-name="ce36">
            <text:p>85,28</text:p>
          </table:table-cell>
          <table:table-cell office:value-type="float" office:value="91.565000000000012" table:style-name="ce36">
            <text:p>91,57</text:p>
          </table:table-cell>
          <table:table-cell office:value-type="float" office:value="93.425000000000011" table:style-name="ce35">
            <text:p>93,43</text:p>
          </table:table-cell>
          <table:table-cell office:value-type="float" office:value="99.285000000000011" table:style-name="ce35">
            <text:p>99,29</text:p>
          </table:table-cell>
          <table:table-cell office:value-type="float" office:value="138.28449999999998" table:style-name="ce35">
            <text:p>138,28</text:p>
          </table:table-cell>
          <table:table-cell office:value-type="float" office:value="140.91199999999998" table:style-name="ce34">
            <text:p>140,91</text:p>
          </table:table-cell>
          <table:table-cell table:number-columns-repeated="16369"/>
        </table:table-row>
        <table:table-row table:style-name="ro3" table:visibility="collapse">
          <table:covered-table-cell/>
          <table:covered-table-cell/>
          <table:table-cell office:value-type="float" office:value="125" table:style-name="ce9">
            <text:p>125</text:p>
          </table:table-cell>
          <table:table-cell office:value-type="float" office:value="44.366499999999995" table:style-name="ce32">
            <text:p>44,37</text:p>
          </table:table-cell>
          <table:table-cell office:value-type="float" office:value="45.459499999999998" table:style-name="ce30">
            <text:p>45,46</text:p>
          </table:table-cell>
          <table:table-cell office:value-type="float" office:value="50.552499999999995" table:style-name="ce30">
            <text:p>50,55</text:p>
          </table:table-cell>
          <table:table-cell office:value-type="float" office:value="59.645499999999998" table:style-name="ce30">
            <text:p>59,65</text:p>
          </table:table-cell>
          <table:table-cell office:value-type="float" office:value="70.738499999999988" table:style-name="ce30">
            <text:p>70,74</text:p>
          </table:table-cell>
          <table:table-cell office:value-type="float" office:value="77.831500000000005" table:style-name="ce33">
            <text:p>77,83</text:p>
          </table:table-cell>
          <table:table-cell office:value-type="float" office:value="94.924500000000009" table:style-name="ce33">
            <text:p>94,92</text:p>
          </table:table-cell>
          <table:table-cell office:value-type="float" office:value="102.0175" table:style-name="ce33">
            <text:p>102,02</text:p>
          </table:table-cell>
          <table:table-cell office:value-type="float" office:value="106.88375000000002" table:style-name="ce29">
            <text:p>106,88</text:p>
          </table:table-cell>
          <table:table-cell office:value-type="float" office:value="111.75" table:style-name="ce29">
            <text:p>111,75</text:p>
          </table:table-cell>
          <table:table-cell office:value-type="float" office:value="150.35950000000003" table:style-name="ce29">
            <text:p>150,36</text:p>
          </table:table-cell>
          <table:table-cell office:value-type="float" office:value="152.98700000000002" table:style-name="ce28">
            <text:p>152,99</text:p>
          </table:table-cell>
          <table:table-cell table:number-columns-repeated="16369"/>
        </table:table-row>
        <table:table-row table:style-name="ro3" table:visibility="collapse">
          <table:covered-table-cell/>
          <table:covered-table-cell/>
          <table:table-cell office:value-type="float" office:value="150" table:style-name="ce9">
            <text:p>150</text:p>
          </table:table-cell>
          <table:table-cell office:value-type="float" office:value="47.18399999999999" table:style-name="ce32">
            <text:p>47,18</text:p>
          </table:table-cell>
          <table:table-cell office:value-type="float" office:value="49.082000000000008" table:style-name="ce30">
            <text:p>49,08</text:p>
          </table:table-cell>
          <table:table-cell office:value-type="float" office:value="54.980000000000004" table:style-name="ce30">
            <text:p>54,98</text:p>
          </table:table-cell>
          <table:table-cell office:value-type="float" office:value="64.878" table:style-name="ce30">
            <text:p>64,88</text:p>
          </table:table-cell>
          <table:table-cell office:value-type="float" office:value="76.775999999999996" table:style-name="ce30">
            <text:p>76,78</text:p>
          </table:table-cell>
          <table:table-cell office:value-type="float" office:value="84.674000000000007" table:style-name="ce33">
            <text:p>84,67</text:p>
          </table:table-cell>
          <table:table-cell office:value-type="float" office:value="104.572" table:style-name="ce33">
            <text:p>104,57</text:p>
          </table:table-cell>
          <table:table-cell office:value-type="float" office:value="114.47" table:style-name="ce33">
            <text:p>114,47</text:p>
          </table:table-cell>
          <table:table-cell office:value-type="float" office:value="118.34250000000002" table:style-name="ce29">
            <text:p>118,34</text:p>
          </table:table-cell>
          <table:table-cell office:value-type="float" office:value="122.215" table:style-name="ce29">
            <text:p>122,22</text:p>
          </table:table-cell>
          <table:table-cell office:value-type="float" office:value="162.43450000000001" table:style-name="ce29">
            <text:p>162,43</text:p>
          </table:table-cell>
          <table:table-cell office:value-type="float" office:value="165.06200000000001" table:style-name="ce28">
            <text:p>165,06</text:p>
          </table:table-cell>
          <table:table-cell table:number-columns-repeated="16369"/>
        </table:table-row>
        <table:table-row table:style-name="ro3" table:visibility="collapse">
          <table:covered-table-cell/>
          <table:covered-table-cell/>
          <table:table-cell office:value-type="float" office:value="175" table:style-name="ce9">
            <text:p>175</text:p>
          </table:table-cell>
          <table:table-cell office:value-type="float" office:value="50.001499999999993" table:style-name="ce32">
            <text:p>50,00</text:p>
          </table:table-cell>
          <table:table-cell office:value-type="float" office:value="52.704499999999996" table:style-name="ce30">
            <text:p>52,70</text:p>
          </table:table-cell>
          <table:table-cell office:value-type="float" office:value="59.407499999999999" table:style-name="ce30">
            <text:p>59,41</text:p>
          </table:table-cell>
          <table:table-cell office:value-type="float" office:value="72.110500000000002" table:style-name="ce30">
            <text:p>72,11</text:p>
          </table:table-cell>
          <table:table-cell office:value-type="float" office:value="80.813499999999991" table:style-name="ce30">
            <text:p>80,81</text:p>
          </table:table-cell>
          <table:table-cell office:value-type="float" office:value="89.516499999999994" table:style-name="ce33">
            <text:p>89,52</text:p>
          </table:table-cell>
          <table:table-cell office:value-type="float" office:value="116.2195" table:style-name="ce33">
            <text:p>116,22</text:p>
          </table:table-cell>
          <table:table-cell office:value-type="float" office:value="124.9225" table:style-name="ce33">
            <text:p>124,92</text:p>
          </table:table-cell>
          <table:table-cell office:value-type="float" office:value="129.80125000000001" table:style-name="ce29">
            <text:p>129,80</text:p>
          </table:table-cell>
          <table:table-cell office:value-type="float" office:value="132.68" table:style-name="ce29">
            <text:p>132,68</text:p>
          </table:table-cell>
          <table:table-cell office:value-type="float" office:value="174.5095" table:style-name="ce29">
            <text:p>174,51</text:p>
          </table:table-cell>
          <table:table-cell office:value-type="float" office:value="177.137" table:style-name="ce28">
            <text:p>177,14</text:p>
          </table:table-cell>
          <table:table-cell table:number-columns-repeated="16369"/>
        </table:table-row>
        <table:table-row table:style-name="ro3" table:visibility="collapse">
          <table:covered-table-cell/>
          <table:covered-table-cell/>
          <table:table-cell office:value-type="float" office:value="200" table:style-name="ce9">
            <text:p>200</text:p>
          </table:table-cell>
          <table:table-cell office:value-type="float" office:value="52.819000000000003" table:style-name="ce32">
            <text:p>52,82</text:p>
          </table:table-cell>
          <table:table-cell office:value-type="float" office:value="56.326999999999998" table:style-name="ce30">
            <text:p>56,33</text:p>
          </table:table-cell>
          <table:table-cell office:value-type="float" office:value="63.834999999999994" table:style-name="ce30">
            <text:p>63,84</text:p>
          </table:table-cell>
          <table:table-cell office:value-type="float" office:value="75.342999999999989" table:style-name="ce30">
            <text:p>75,34</text:p>
          </table:table-cell>
          <table:table-cell office:value-type="float" office:value="86.850999999999999" table:style-name="ce30">
            <text:p>86,85</text:p>
          </table:table-cell>
          <table:table-cell office:value-type="float" office:value="96.358999999999995" table:style-name="ce33">
            <text:p>96,36</text:p>
          </table:table-cell>
          <table:table-cell office:value-type="float" office:value="125.867" table:style-name="ce33">
            <text:p>125,87</text:p>
          </table:table-cell>
          <table:table-cell office:value-type="float" office:value="137.375" table:style-name="ce33">
            <text:p>137,38</text:p>
          </table:table-cell>
          <table:table-cell office:value-type="float" office:value="139.26000000000002" table:style-name="ce29">
            <text:p>139,26</text:p>
          </table:table-cell>
          <table:table-cell office:value-type="float" office:value="143.14500000000004" table:style-name="ce29">
            <text:p>143,15</text:p>
          </table:table-cell>
          <table:table-cell office:value-type="float" office:value="186.58449999999999" table:style-name="ce29">
            <text:p>186,58</text:p>
          </table:table-cell>
          <table:table-cell office:value-type="float" office:value="189.21200000000002" table:style-name="ce28">
            <text:p>189,21</text:p>
          </table:table-cell>
          <table:table-cell table:number-columns-repeated="16369"/>
        </table:table-row>
        <table:table-row table:style-name="ro3" table:visibility="collapse">
          <table:covered-table-cell/>
          <table:covered-table-cell/>
          <table:table-cell office:value-type="float" office:value="225" table:style-name="ce9">
            <text:p>225</text:p>
          </table:table-cell>
          <table:table-cell office:value-type="float" office:value="55.636499999999991" table:style-name="ce32">
            <text:p>55,64</text:p>
          </table:table-cell>
          <table:table-cell office:value-type="float" office:value="59.9495" table:style-name="ce30">
            <text:p>59,95</text:p>
          </table:table-cell>
          <table:table-cell office:value-type="float" office:value="68.262500000000003" table:style-name="ce30">
            <text:p>68,26</text:p>
          </table:table-cell>
          <table:table-cell office:value-type="float" office:value="82.575500000000005" table:style-name="ce30">
            <text:p>82,58</text:p>
          </table:table-cell>
          <table:table-cell office:value-type="float" office:value="92.888500000000008" table:style-name="ce33">
            <text:p>92,89</text:p>
          </table:table-cell>
          <table:table-cell office:value-type="float" office:value="103.20150000000001" table:style-name="ce33">
            <text:p>103,20</text:p>
          </table:table-cell>
          <table:table-cell office:value-type="float" office:value="137.5145" table:style-name="ce33">
            <text:p>137,51</text:p>
          </table:table-cell>
          <table:table-cell office:value-type="float" office:value="147.82750000000001" table:style-name="ce33">
            <text:p>147,83</text:p>
          </table:table-cell>
          <table:table-cell office:value-type="float" office:value="150.71875000000003" table:style-name="ce29">
            <text:p>150,72</text:p>
          </table:table-cell>
          <table:table-cell office:value-type="float" office:value="153.61000000000001" table:style-name="ce29">
            <text:p>153,61</text:p>
          </table:table-cell>
          <table:table-cell office:value-type="float" office:value="198.65950000000001" table:style-name="ce29">
            <text:p>198,66</text:p>
          </table:table-cell>
          <table:table-cell office:value-type="float" office:value="201.28700000000001" table:style-name="ce28">
            <text:p>201,29</text:p>
          </table:table-cell>
          <table:table-cell table:number-columns-repeated="16369"/>
        </table:table-row>
        <table:table-row table:style-name="ro3" table:visibility="collapse">
          <table:covered-table-cell/>
          <table:covered-table-cell/>
          <table:table-cell office:value-type="float" office:value="250" table:style-name="ce9">
            <text:p>250</text:p>
          </table:table-cell>
          <table:table-cell office:value-type="float" office:value="58.453999999999994" table:style-name="ce32">
            <text:p>58,45</text:p>
          </table:table-cell>
          <table:table-cell office:value-type="float" office:value="61.572000000000003" table:style-name="ce30">
            <text:p>61,57</text:p>
          </table:table-cell>
          <table:table-cell office:value-type="float" office:value="72.69" table:style-name="ce30">
            <text:p>72,69</text:p>
          </table:table-cell>
          <table:table-cell office:value-type="float" office:value="87.807999999999993" table:style-name="ce30">
            <text:p>87,81</text:p>
          </table:table-cell>
          <table:table-cell office:value-type="float" office:value="98.926000000000002" table:style-name="ce33">
            <text:p>98,93</text:p>
          </table:table-cell>
          <table:table-cell office:value-type="float" office:value="110.04399999999998" table:style-name="ce33">
            <text:p>110,04</text:p>
          </table:table-cell>
          <table:table-cell office:value-type="float" office:value="147.16200000000001" table:style-name="ce33">
            <text:p>147,16</text:p>
          </table:table-cell>
          <table:table-cell office:value-type="float" office:value="158.28000000000003" table:style-name="ce33">
            <text:p>158,28</text:p>
          </table:table-cell>
          <table:table-cell office:value-type="float" office:value="162.17750000000001" table:style-name="ce29">
            <text:p>162,18</text:p>
          </table:table-cell>
          <table:table-cell office:value-type="float" office:value="164.07500000000002" table:style-name="ce29">
            <text:p>164,08</text:p>
          </table:table-cell>
          <table:table-cell office:value-type="float" office:value="210.7345" table:style-name="ce29">
            <text:p>210,73</text:p>
          </table:table-cell>
          <table:table-cell office:value-type="float" office:value="213.36199999999999" table:style-name="ce28">
            <text:p>213,36</text:p>
          </table:table-cell>
          <table:table-cell table:number-columns-repeated="16369"/>
        </table:table-row>
        <table:table-row table:style-name="ro3" table:visibility="collapse">
          <table:covered-table-cell/>
          <table:covered-table-cell/>
          <table:table-cell office:value-type="float" office:value="275" table:style-name="ce9">
            <text:p>275</text:p>
          </table:table-cell>
          <table:table-cell office:value-type="float" office:value="61.271499999999996" table:style-name="ce32">
            <text:p>61,27</text:p>
          </table:table-cell>
          <table:table-cell office:value-type="float" office:value="65.194500000000005" table:style-name="ce30">
            <text:p>65,19</text:p>
          </table:table-cell>
          <table:table-cell office:value-type="float" office:value="77.117499999999993" table:style-name="ce30">
            <text:p>77,12</text:p>
          </table:table-cell>
          <table:table-cell office:value-type="float" office:value="93.040500000000009" table:style-name="ce30">
            <text:p>93,04</text:p>
          </table:table-cell>
          <table:table-cell office:value-type="float" office:value="104.9635" table:style-name="ce33">
            <text:p>104,96</text:p>
          </table:table-cell>
          <table:table-cell office:value-type="float" office:value="116.8865" table:style-name="ce33">
            <text:p>116,89</text:p>
          </table:table-cell>
          <table:table-cell office:value-type="float" office:value="156.80950000000001" table:style-name="ce33">
            <text:p>156,81</text:p>
          </table:table-cell>
          <table:table-cell office:value-type="float" office:value="170.73250000000002" table:style-name="ce33">
            <text:p>170,73</text:p>
          </table:table-cell>
          <table:table-cell office:value-type="float" office:value="173.63625000000002" table:style-name="ce29">
            <text:p>173,64</text:p>
          </table:table-cell>
          <table:table-cell office:value-type="float" office:value="176.54000000000002" table:style-name="ce29">
            <text:p>176,54</text:p>
          </table:table-cell>
          <table:table-cell office:value-type="float" office:value="222.80950000000001" table:style-name="ce29">
            <text:p>222,81</text:p>
          </table:table-cell>
          <table:table-cell office:value-type="float" office:value="225.43700000000004" table:style-name="ce28">
            <text:p>225,44</text:p>
          </table:table-cell>
          <table:table-cell table:number-columns-repeated="16369"/>
        </table:table-row>
        <table:table-row table:style-name="ro3" table:visibility="collapse">
          <table:covered-table-cell/>
          <table:table-cell table:style-name="ce7"/>
          <table:table-cell office:value-type="float" office:value="300" table:style-name="ce6">
            <text:p>300</text:p>
          </table:table-cell>
          <table:table-cell office:value-type="float" office:value="64.088999999999999" table:style-name="ce32">
            <text:p>64,09</text:p>
          </table:table-cell>
          <table:table-cell office:value-type="float" office:value="68.817000000000007" table:style-name="ce30">
            <text:p>68,82</text:p>
          </table:table-cell>
          <table:table-cell office:value-type="float" office:value="81.544999999999987" table:style-name="ce30">
            <text:p>81,55</text:p>
          </table:table-cell>
          <table:table-cell office:value-type="float" office:value="98.272999999999996" table:style-name="ce30">
            <text:p>98,27</text:p>
          </table:table-cell>
          <table:table-cell office:value-type="float" office:value="111.001" table:style-name="ce33">
            <text:p>111,00</text:p>
          </table:table-cell>
          <table:table-cell office:value-type="float" office:value="123.72900000000001" table:style-name="ce33">
            <text:p>123,73</text:p>
          </table:table-cell>
          <table:table-cell office:value-type="float" office:value="166.45699999999999" table:style-name="ce33">
            <text:p>166,46</text:p>
          </table:table-cell>
          <table:table-cell office:value-type="float" office:value="181.18500000000003" table:style-name="ce33">
            <text:p>181,19</text:p>
          </table:table-cell>
          <table:table-cell office:value-type="float" office:value="185.09500000000003" table:style-name="ce29">
            <text:p>185,10</text:p>
          </table:table-cell>
          <table:table-cell office:value-type="float" office:value="189.00500000000002" table:style-name="ce29">
            <text:p>189,01</text:p>
          </table:table-cell>
          <table:table-cell office:value-type="float" office:value="234.88450000000003" table:style-name="ce29">
            <text:p>234,88</text:p>
          </table:table-cell>
          <table:table-cell office:value-type="float" office:value="237.51200000000003" table:style-name="ce28">
            <text:p>237,51</text:p>
          </table:table-cell>
          <table:table-cell table:number-columns-repeated="16369"/>
        </table:table-row>
        <table:table-row table:style-name="ro3" table:visibility="collapse">
          <table:covered-table-cell/>
          <table:table-cell table:style-name="ce7"/>
          <table:table-cell office:value-type="float" office:value="325" table:style-name="ce6">
            <text:p>325</text:p>
          </table:table-cell>
          <table:table-cell office:value-type="float" office:value="67.47" table:style-name="ce32">
            <text:p>67,47</text:p>
          </table:table-cell>
          <table:table-cell office:value-type="float" office:value="72.43950000000001" table:style-name="ce31">
            <text:p>72,44</text:p>
          </table:table-cell>
          <table:table-cell office:value-type="float" office:value="85.972499999999997" table:style-name="ce31">
            <text:p>85,97</text:p>
          </table:table-cell>
          <table:table-cell office:value-type="float" office:value="107.50550000000001" table:style-name="ce30">
            <text:p>107,51</text:p>
          </table:table-cell>
          <table:table-cell office:value-type="float" office:value="115.03850000000001" table:style-name="ce33">
            <text:p>115,04</text:p>
          </table:table-cell>
          <table:table-cell office:value-type="float" office:value="128.57150000000001" table:style-name="ce33">
            <text:p>128,57</text:p>
          </table:table-cell>
          <table:table-cell office:value-type="float" office:value="176.1045" table:style-name="ce29">
            <text:p>176,10</text:p>
          </table:table-cell>
          <table:table-cell office:value-type="float" office:value="193.63749999999999" table:style-name="ce29">
            <text:p>193,64</text:p>
          </table:table-cell>
          <table:table-cell office:value-type="float" office:value="216.55374999999998" table:style-name="ce29">
            <text:p>216,55</text:p>
          </table:table-cell>
          <table:table-cell office:value-type="float" office:value="219.47000000000003" table:style-name="ce29">
            <text:p>219,47</text:p>
          </table:table-cell>
          <table:table-cell office:value-type="float" office:value="246.95950000000002" table:style-name="ce29">
            <text:p>246,96</text:p>
          </table:table-cell>
          <table:table-cell office:value-type="float" office:value="249.58700000000002" table:style-name="ce28">
            <text:p>249,59</text:p>
          </table:table-cell>
          <table:table-cell table:number-columns-repeated="16369"/>
        </table:table-row>
        <table:table-row table:style-name="ro3" table:visibility="collapse">
          <table:covered-table-cell/>
          <table:table-cell table:style-name="ce7"/>
          <table:table-cell office:value-type="float" office:value="350" table:style-name="ce6">
            <text:p>350</text:p>
          </table:table-cell>
          <table:table-cell office:value-type="float" office:value="70.850999999999999" table:style-name="ce32">
            <text:p>70,85</text:p>
          </table:table-cell>
          <table:table-cell office:value-type="float" office:value="76.061999999999998" table:style-name="ce31">
            <text:p>76,06</text:p>
          </table:table-cell>
          <table:table-cell office:value-type="float" office:value="90.4" table:style-name="ce30">
            <text:p>90,40</text:p>
          </table:table-cell>
          <table:table-cell office:value-type="float" office:value="112.73800000000001" table:style-name="ce30">
            <text:p>112,74</text:p>
          </table:table-cell>
          <table:table-cell office:value-type="float" office:value="121.07600000000001" table:style-name="ce29">
            <text:p>121,08</text:p>
          </table:table-cell>
          <table:table-cell office:value-type="float" office:value="135.41400000000002" table:style-name="ce29">
            <text:p>135,41</text:p>
          </table:table-cell>
          <table:table-cell office:value-type="float" office:value="185.75200000000001" table:style-name="ce29">
            <text:p>185,75</text:p>
          </table:table-cell>
          <table:table-cell office:value-type="float" office:value="248.09" table:style-name="ce29">
            <text:p>248,09</text:p>
          </table:table-cell>
          <table:table-cell office:value-type="float" office:value="252.01249999999999" table:style-name="ce29">
            <text:p>252,01</text:p>
          </table:table-cell>
          <table:table-cell office:value-type="float" office:value="259.93500000000006" table:style-name="ce29">
            <text:p>259,94</text:p>
          </table:table-cell>
          <table:table-cell office:value-type="float" office:value="299.03449999999998" table:style-name="ce29">
            <text:p>299,03</text:p>
          </table:table-cell>
          <table:table-cell office:value-type="float" office:value="301.66200000000003" table:style-name="ce28">
            <text:p>301,66</text:p>
          </table:table-cell>
          <table:table-cell table:number-columns-repeated="16369"/>
        </table:table-row>
        <table:table-row table:style-name="ro3" table:visibility="collapse">
          <table:covered-table-cell/>
          <table:table-cell table:style-name="ce7"/>
          <table:table-cell office:value-type="float" office:value="375" table:style-name="ce6">
            <text:p>375</text:p>
          </table:table-cell>
          <table:table-cell office:value-type="float" office:value="74.231999999999999" table:style-name="ce32">
            <text:p>74,23</text:p>
          </table:table-cell>
          <table:table-cell office:value-type="float" office:value="79.6845" table:style-name="ce31">
            <text:p>79,68</text:p>
          </table:table-cell>
          <table:table-cell office:value-type="float" office:value="94.827500000000001" table:style-name="ce31">
            <text:p>94,83</text:p>
          </table:table-cell>
          <table:table-cell office:value-type="float" office:value="117.97049999999999" table:style-name="ce30">
            <text:p>117,97</text:p>
          </table:table-cell>
          <table:table-cell office:value-type="float" office:value="127.11350000000002" table:style-name="ce29">
            <text:p>127,11</text:p>
          </table:table-cell>
          <table:table-cell office:value-type="float" office:value="142.25650000000002" table:style-name="ce29">
            <text:p>142,26</text:p>
          </table:table-cell>
          <table:table-cell office:value-type="float" office:value="241.39950000000002" table:style-name="ce29">
            <text:p>241,40</text:p>
          </table:table-cell>
          <table:table-cell office:value-type="float" office:value="256.54250000000002" table:style-name="ce29">
            <text:p>256,54</text:p>
          </table:table-cell>
          <table:table-cell office:value-type="float" office:value="263.47125" table:style-name="ce29">
            <text:p>263,47</text:p>
          </table:table-cell>
          <table:table-cell office:value-type="float" office:value="270.39999999999998" table:style-name="ce29">
            <text:p>270,40</text:p>
          </table:table-cell>
          <table:table-cell office:value-type="float" office:value="313.10950000000003" table:style-name="ce29">
            <text:p>313,11</text:p>
          </table:table-cell>
          <table:table-cell office:value-type="float" office:value="315.73700000000002" table:style-name="ce28">
            <text:p>315,74</text:p>
          </table:table-cell>
          <table:table-cell table:number-columns-repeated="16369"/>
        </table:table-row>
        <table:table-row table:style-name="ro3" table:visibility="collapse">
          <table:covered-table-cell/>
          <table:table-cell table:style-name="ce4"/>
          <table:table-cell office:value-type="float" office:value="400" table:style-name="ce3">
            <text:p>400</text:p>
          </table:table-cell>
          <table:table-cell office:value-type="float" office:value="77.613" table:style-name="ce26">
            <text:p>77,61</text:p>
          </table:table-cell>
          <table:table-cell office:value-type="float" office:value="83.307000000000016" table:style-name="ce25">
            <text:p>83,31</text:p>
          </table:table-cell>
          <table:table-cell office:value-type="float" office:value="99.254999999999995" table:style-name="ce25">
            <text:p>99,26</text:p>
          </table:table-cell>
          <table:table-cell office:value-type="float" office:value="123.203" table:style-name="ce25">
            <text:p>123,20</text:p>
          </table:table-cell>
          <table:table-cell office:value-type="float" office:value="133.15100000000001" table:style-name="ce24">
            <text:p>133,15</text:p>
          </table:table-cell>
          <table:table-cell office:value-type="float" office:value="155.09899999999999" table:style-name="ce24">
            <text:p>155,10</text:p>
          </table:table-cell>
          <table:table-cell office:value-type="float" office:value="251.04700000000003" table:style-name="ce24">
            <text:p>251,05</text:p>
          </table:table-cell>
          <table:table-cell office:value-type="float" office:value="262.995" table:style-name="ce24">
            <text:p>263,00</text:p>
          </table:table-cell>
          <table:table-cell office:value-type="float" office:value="274.93" table:style-name="ce24">
            <text:p>274,93</text:p>
          </table:table-cell>
          <table:table-cell office:value-type="float" office:value="282.86500000000001" table:style-name="ce24">
            <text:p>282,87</text:p>
          </table:table-cell>
          <table:table-cell office:value-type="float" office:value="325.18450000000001" table:style-name="ce24">
            <text:p>325,18</text:p>
          </table:table-cell>
          <table:table-cell office:value-type="float" office:value="327.81200000000001" table:style-name="ce23">
            <text:p>327,81</text:p>
          </table:table-cell>
          <table:table-cell table:number-columns-repeated="16369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1" table:style-name="ce43">
            <text:p><text:span text:style-name="T2">ENROLLABLES</text:span><text:s text:c="19"/>Mecanismo de 43 mm.<text:s/><text:span text:style-name="T3">(Desmutiplicador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44">
            <text:p>ANCHO TOTAL (Tejido 3,5 cm. menos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14" table:style-name="ce41">
            <text:p>ALTURA</text:p>
          </table:table-cell>
          <table:table-cell office:value-type="string" table:number-columns-spanned="1" table:number-rows-spanned="9" table:style-name="ce42">
            <text:p>ALTURA</text:p>
          </table:table-cell>
          <table:table-cell table:style-name="ce15"/>
          <table:table-cell office:value-type="float" office:value="60" table:style-name="ce14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100" table:style-name="ce13">
            <text:p>100</text:p>
          </table:table-cell>
          <table:table-cell office:value-type="float" office:value="120" table:style-name="ce13">
            <text:p>120</text:p>
          </table:table-cell>
          <table:table-cell office:value-type="float" office:value="140" table:style-name="ce13">
            <text:p>140</text:p>
          </table:table-cell>
          <table:table-cell office:value-type="float" office:value="160" table:style-name="ce13">
            <text:p>160</text:p>
          </table:table-cell>
          <table:table-cell office:value-type="float" office:value="180" table:style-name="ce13">
            <text:p>180</text:p>
          </table:table-cell>
          <table:table-cell office:value-type="float" office:value="200" table:style-name="ce13">
            <text:p>200</text:p>
          </table:table-cell>
          <table:table-cell office:value-type="float" office:value="225" table:style-name="ce13">
            <text:p>225</text:p>
          </table:table-cell>
          <table:table-cell office:value-type="float" office:value="250" table:style-name="ce13">
            <text:p>250</text:p>
          </table:table-cell>
          <table:table-cell office:value-type="float" office:value="275" table:style-name="ce13">
            <text:p>275</text:p>
          </table:table-cell>
          <table:table-cell office:value-type="float" office:value="300" table:style-name="ce12">
            <text:p>300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00" table:style-name="ce9">
            <text:p>100</text:p>
          </table:table-cell>
          <table:table-cell office:value-type="currency" office:value="45.703899999999997" table:formula="of:=[.D4]*1.1" table:style-name="ce2">
            <text:p><text:s/>45,70 €<text:s/></text:p>
          </table:table-cell>
          <table:table-cell office:value-type="currency" office:value="46.020699999999998" table:formula="of:=[.E4]*1.1" table:style-name="ce2">
            <text:p><text:s/>46,02 €<text:s/></text:p>
          </table:table-cell>
          <table:table-cell office:value-type="currency" office:value="50.737500000000004" table:formula="of:=[.F4]*1.1" table:style-name="ce2">
            <text:p><text:s/>50,74 €<text:s/></text:p>
          </table:table-cell>
          <table:table-cell office:value-type="currency" office:value="59.854300000000002" table:formula="of:=[.G4]*1.1" table:style-name="ce2">
            <text:p><text:s/>59,85 €<text:s/></text:p>
          </table:table-cell>
          <table:table-cell office:value-type="currency" office:value="71.171099999999996" table:formula="of:=[.H4]*1.1" table:style-name="ce2">
            <text:p><text:s/>71,17 €<text:s/></text:p>
          </table:table-cell>
          <table:table-cell office:value-type="currency" office:value="78.087900000000005" table:formula="of:=[.I4]*1.1" table:style-name="ce2">
            <text:p><text:s/>78,09 €<text:s/></text:p>
          </table:table-cell>
          <table:table-cell office:value-type="currency" office:value="93.804700000000011" table:formula="of:=[.J4]*1.1" table:style-name="ce2">
            <text:p><text:s/>93,80 €<text:s/></text:p>
          </table:table-cell>
          <table:table-cell office:value-type="currency" office:value="100.72150000000002" table:formula="of:=[.K4]*1.1" table:style-name="ce2">
            <text:p><text:s/>100,72 €<text:s/></text:p>
          </table:table-cell>
          <table:table-cell office:value-type="currency" office:value="102.76750000000003" table:formula="of:=[.L4]*1.1" table:style-name="ce2">
            <text:p><text:s/>102,77 €<text:s/></text:p>
          </table:table-cell>
          <table:table-cell office:value-type="currency" office:value="109.21350000000002" table:formula="of:=[.M4]*1.1" table:style-name="ce2">
            <text:p><text:s/>109,21 €<text:s/></text:p>
          </table:table-cell>
          <table:table-cell office:value-type="currency" office:value="152.11294999999998" table:formula="of:=[.N4]*1.1" table:style-name="ce2">
            <text:p><text:s/>152,11 €<text:s/></text:p>
          </table:table-cell>
          <table:table-cell office:value-type="currency" office:value="155.00319999999999" table:formula="of:=[.O4]*1.1" table:style-name="ce2">
            <text:p><text:s/>155,00 €<text:s/>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25" table:style-name="ce9">
            <text:p>125</text:p>
          </table:table-cell>
          <table:table-cell office:value-type="currency" office:value="48.803149999999995" table:formula="of:=[.D5]*1.1" table:style-name="ce2">
            <text:p><text:s/>48,80 €<text:s/></text:p>
          </table:table-cell>
          <table:table-cell office:value-type="currency" office:value="50.005450000000003" table:formula="of:=[.E5]*1.1" table:style-name="ce2">
            <text:p><text:s/>50,01 €<text:s/></text:p>
          </table:table-cell>
          <table:table-cell office:value-type="currency" office:value="55.607749999999996" table:formula="of:=[.F5]*1.1" table:style-name="ce2">
            <text:p><text:s/>55,61 €<text:s/></text:p>
          </table:table-cell>
          <table:table-cell office:value-type="currency" office:value="65.610050000000001" table:formula="of:=[.G5]*1.1" table:style-name="ce2">
            <text:p><text:s/>65,61 €<text:s/></text:p>
          </table:table-cell>
          <table:table-cell office:value-type="currency" office:value="77.812349999999995" table:formula="of:=[.H5]*1.1" table:style-name="ce2">
            <text:p><text:s/>77,81 €<text:s/></text:p>
          </table:table-cell>
          <table:table-cell office:value-type="currency" office:value="85.614650000000012" table:formula="of:=[.I5]*1.1" table:style-name="ce2">
            <text:p><text:s/>85,61 €<text:s/></text:p>
          </table:table-cell>
          <table:table-cell office:value-type="currency" office:value="104.41695000000001" table:formula="of:=[.J5]*1.1" table:style-name="ce2">
            <text:p><text:s/>104,42 €<text:s/></text:p>
          </table:table-cell>
          <table:table-cell office:value-type="currency" office:value="112.21925" table:formula="of:=[.K5]*1.1" table:style-name="ce2">
            <text:p><text:s/>112,22 €<text:s/></text:p>
          </table:table-cell>
          <table:table-cell office:value-type="currency" office:value="117.57212500000003" table:formula="of:=[.L5]*1.1" table:style-name="ce2">
            <text:p><text:s/>117,57 €<text:s/></text:p>
          </table:table-cell>
          <table:table-cell office:value-type="currency" office:value="122.92500000000001" table:formula="of:=[.M5]*1.1" table:style-name="ce2">
            <text:p><text:s/>122,93 €<text:s/></text:p>
          </table:table-cell>
          <table:table-cell office:value-type="currency" office:value="165.39545000000004" table:formula="of:=[.N5]*1.1" table:style-name="ce2">
            <text:p><text:s/>165,40 €<text:s/></text:p>
          </table:table-cell>
          <table:table-cell office:value-type="currency" office:value="168.28570000000005" table:formula="of:=[.O5]*1.1" table:style-name="ce2">
            <text:p><text:s/>168,29 €<text:s/>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50" table:style-name="ce9">
            <text:p>150</text:p>
          </table:table-cell>
          <table:table-cell office:value-type="currency" office:value="51.902399999999993" table:formula="of:=[.D6]*1.1" table:style-name="ce2">
            <text:p><text:s/>51,90 €<text:s/></text:p>
          </table:table-cell>
          <table:table-cell office:value-type="currency" office:value="53.990200000000016" table:formula="of:=[.E6]*1.1" table:style-name="ce2">
            <text:p><text:s/>53,99 €<text:s/></text:p>
          </table:table-cell>
          <table:table-cell office:value-type="currency" office:value="60.478000000000009" table:formula="of:=[.F6]*1.1" table:style-name="ce2">
            <text:p><text:s/>60,48 €<text:s/></text:p>
          </table:table-cell>
          <table:table-cell office:value-type="currency" office:value="71.365800000000007" table:formula="of:=[.G6]*1.1" table:style-name="ce2">
            <text:p><text:s/>71,37 €<text:s/></text:p>
          </table:table-cell>
          <table:table-cell office:value-type="currency" office:value="84.453600000000009" table:formula="of:=[.H6]*1.1" table:style-name="ce2">
            <text:p><text:s/>84,45 €<text:s/></text:p>
          </table:table-cell>
          <table:table-cell office:value-type="currency" office:value="93.141400000000019" table:formula="of:=[.I6]*1.1" table:style-name="ce2">
            <text:p><text:s/>93,14 €<text:s/></text:p>
          </table:table-cell>
          <table:table-cell office:value-type="currency" office:value="115.02920000000002" table:formula="of:=[.J6]*1.1" table:style-name="ce2">
            <text:p><text:s/>115,03 €<text:s/></text:p>
          </table:table-cell>
          <table:table-cell office:value-type="currency" office:value="125.91700000000002" table:formula="of:=[.K6]*1.1" table:style-name="ce2">
            <text:p><text:s/>125,92 €<text:s/></text:p>
          </table:table-cell>
          <table:table-cell office:value-type="currency" office:value="130.17675000000003" table:formula="of:=[.L6]*1.1" table:style-name="ce2">
            <text:p><text:s/>130,18 €<text:s/></text:p>
          </table:table-cell>
          <table:table-cell office:value-type="currency" office:value="134.43650000000002" table:formula="of:=[.M6]*1.1" table:style-name="ce2">
            <text:p><text:s/>134,44 €<text:s/></text:p>
          </table:table-cell>
          <table:table-cell office:value-type="currency" office:value="178.67795000000004" table:formula="of:=[.N6]*1.1" table:style-name="ce2">
            <text:p><text:s/>178,68 €<text:s/></text:p>
          </table:table-cell>
          <table:table-cell office:value-type="currency" office:value="181.56820000000002" table:formula="of:=[.O6]*1.1" table:style-name="ce2">
            <text:p><text:s/>181,57 €<text:s/>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175" table:style-name="ce9">
            <text:p>175</text:p>
          </table:table-cell>
          <table:table-cell office:value-type="currency" office:value="55.001649999999998" table:formula="of:=[.D7]*1.1" table:style-name="ce2">
            <text:p><text:s/>55,00 €<text:s/></text:p>
          </table:table-cell>
          <table:table-cell office:value-type="currency" office:value="57.97495" table:formula="of:=[.E7]*1.1" table:style-name="ce2">
            <text:p><text:s/>57,97 €<text:s/></text:p>
          </table:table-cell>
          <table:table-cell office:value-type="currency" office:value="65.348250000000007" table:formula="of:=[.F7]*1.1" table:style-name="ce2">
            <text:p><text:s/>65,35 €<text:s/></text:p>
          </table:table-cell>
          <table:table-cell office:value-type="currency" office:value="79.321550000000002" table:formula="of:=[.G7]*1.1" table:style-name="ce2">
            <text:p><text:s/>79,32 €<text:s/></text:p>
          </table:table-cell>
          <table:table-cell office:value-type="currency" office:value="88.894849999999991" table:formula="of:=[.H7]*1.1" table:style-name="ce2">
            <text:p><text:s/>88,89 €<text:s/></text:p>
          </table:table-cell>
          <table:table-cell office:value-type="currency" office:value="98.468149999999994" table:formula="of:=[.I7]*1.1" table:style-name="ce2">
            <text:p><text:s/>98,47 €<text:s/></text:p>
          </table:table-cell>
          <table:table-cell office:value-type="currency" office:value="127.84145000000001" table:formula="of:=[.J7]*1.1" table:style-name="ce2">
            <text:p><text:s/>127,84 €<text:s/></text:p>
          </table:table-cell>
          <table:table-cell office:value-type="currency" office:value="137.41475" table:formula="of:=[.K7]*1.1" table:style-name="ce2">
            <text:p><text:s/>137,41 €<text:s/></text:p>
          </table:table-cell>
          <table:table-cell office:value-type="currency" office:value="142.78137500000003" table:formula="of:=[.L7]*1.1" table:style-name="ce2">
            <text:p><text:s/>142,78 €<text:s/></text:p>
          </table:table-cell>
          <table:table-cell office:value-type="currency" office:value="145.94800000000001" table:formula="of:=[.M7]*1.1" table:style-name="ce2">
            <text:p><text:s/>145,95 €<text:s/></text:p>
          </table:table-cell>
          <table:table-cell office:value-type="currency" office:value="191.96045000000001" table:formula="of:=[.N7]*1.1" table:style-name="ce2">
            <text:p><text:s/>191,96 €<text:s/></text:p>
          </table:table-cell>
          <table:table-cell office:value-type="currency" office:value="194.85070000000002" table:formula="of:=[.O7]*1.1" table:style-name="ce2">
            <text:p><text:s/>194,85 €<text:s/>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00" table:style-name="ce9">
            <text:p>200</text:p>
          </table:table-cell>
          <table:table-cell office:value-type="currency" office:value="58.10090000000001" table:formula="of:=[.D8]*1.1" table:style-name="ce2">
            <text:p><text:s/>58,10 €<text:s/></text:p>
          </table:table-cell>
          <table:table-cell office:value-type="currency" office:value="61.959700000000005" table:formula="of:=[.E8]*1.1" table:style-name="ce2">
            <text:p><text:s/>61,96 €<text:s/></text:p>
          </table:table-cell>
          <table:table-cell office:value-type="currency" office:value="70.218499999999992" table:formula="of:=[.F8]*1.1" table:style-name="ce2">
            <text:p><text:s/>70,22 €<text:s/></text:p>
          </table:table-cell>
          <table:table-cell office:value-type="currency" office:value="82.877299999999991" table:formula="of:=[.G8]*1.1" table:style-name="ce2">
            <text:p><text:s/>82,88 €<text:s/></text:p>
          </table:table-cell>
          <table:table-cell office:value-type="currency" office:value="95.536100000000005" table:formula="of:=[.H8]*1.1" table:style-name="ce2">
            <text:p><text:s/>95,54 €<text:s/></text:p>
          </table:table-cell>
          <table:table-cell office:value-type="currency" office:value="105.9949" table:formula="of:=[.I8]*1.1" table:style-name="ce2">
            <text:p><text:s/>105,99 €<text:s/></text:p>
          </table:table-cell>
          <table:table-cell office:value-type="currency" office:value="138.45370000000003" table:formula="of:=[.J8]*1.1" table:style-name="ce2">
            <text:p><text:s/>138,45 €<text:s/></text:p>
          </table:table-cell>
          <table:table-cell office:value-type="currency" office:value="151.11250000000001" table:formula="of:=[.K8]*1.1" table:style-name="ce2">
            <text:p><text:s/>151,11 €<text:s/></text:p>
          </table:table-cell>
          <table:table-cell office:value-type="currency" office:value="153.18600000000004" table:formula="of:=[.L8]*1.1" table:style-name="ce2">
            <text:p><text:s/>153,19 €<text:s/></text:p>
          </table:table-cell>
          <table:table-cell office:value-type="currency" office:value="157.45950000000005" table:formula="of:=[.M8]*1.1" table:style-name="ce2">
            <text:p><text:s/>157,46 €<text:s/></text:p>
          </table:table-cell>
          <table:table-cell office:value-type="currency" office:value="205.24295000000001" table:formula="of:=[.N8]*1.1" table:style-name="ce2">
            <text:p><text:s/>205,24 €<text:s/></text:p>
          </table:table-cell>
          <table:table-cell office:value-type="currency" office:value="208.13320000000004" table:formula="of:=[.O8]*1.1" table:style-name="ce2">
            <text:p><text:s/>208,13 €<text:s/>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25" table:style-name="ce9">
            <text:p>225</text:p>
          </table:table-cell>
          <table:table-cell office:value-type="currency" office:value="61.200149999999994" table:formula="of:=[.D9]*1.1" table:style-name="ce2">
            <text:p><text:s/>61,20 €<text:s/></text:p>
          </table:table-cell>
          <table:table-cell office:value-type="currency" office:value="65.944450000000003" table:formula="of:=[.E9]*1.1" table:style-name="ce2">
            <text:p><text:s/>65,94 €<text:s/></text:p>
          </table:table-cell>
          <table:table-cell office:value-type="currency" office:value="75.088750000000005" table:formula="of:=[.F9]*1.1" table:style-name="ce2">
            <text:p><text:s/>75,09 €<text:s/></text:p>
          </table:table-cell>
          <table:table-cell office:value-type="currency" office:value="90.833050000000014" table:formula="of:=[.G9]*1.1" table:style-name="ce2">
            <text:p><text:s/>90,83 €<text:s/></text:p>
          </table:table-cell>
          <table:table-cell office:value-type="currency" office:value="102.17735000000002" table:formula="of:=[.H9]*1.1" table:style-name="ce2">
            <text:p><text:s/>102,18 €<text:s/></text:p>
          </table:table-cell>
          <table:table-cell office:value-type="currency" office:value="113.52165000000002" table:formula="of:=[.I9]*1.1" table:style-name="ce2">
            <text:p><text:s/>113,52 €<text:s/></text:p>
          </table:table-cell>
          <table:table-cell office:value-type="currency" office:value="151.26595" table:formula="of:=[.J9]*1.1" table:style-name="ce2">
            <text:p><text:s/>151,27 €<text:s/></text:p>
          </table:table-cell>
          <table:table-cell office:value-type="currency" office:value="162.61025000000004" table:formula="of:=[.K9]*1.1" table:style-name="ce2">
            <text:p><text:s/>162,61 €<text:s/></text:p>
          </table:table-cell>
          <table:table-cell office:value-type="currency" office:value="165.79062500000003" table:formula="of:=[.L9]*1.1" table:style-name="ce2">
            <text:p><text:s/>165,79 €<text:s/></text:p>
          </table:table-cell>
          <table:table-cell office:value-type="currency" office:value="168.97100000000003" table:formula="of:=[.M9]*1.1" table:style-name="ce2">
            <text:p><text:s/>168,97 €<text:s/></text:p>
          </table:table-cell>
          <table:table-cell office:value-type="currency" office:value="218.52545000000003" table:formula="of:=[.N9]*1.1" table:style-name="ce2">
            <text:p><text:s/>218,53 €<text:s/></text:p>
          </table:table-cell>
          <table:table-cell office:value-type="currency" office:value="221.41570000000002" table:formula="of:=[.O9]*1.1" table:style-name="ce2">
            <text:p><text:s/>221,42 €<text:s/>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50" table:style-name="ce9">
            <text:p>250</text:p>
          </table:table-cell>
          <table:table-cell office:value-type="currency" office:value="64.299399999999991" table:formula="of:=[.D10]*1.1" table:style-name="ce2">
            <text:p><text:s/>64,30 €<text:s/></text:p>
          </table:table-cell>
          <table:table-cell office:value-type="currency" office:value="67.729200000000006" table:formula="of:=[.E10]*1.1" table:style-name="ce2">
            <text:p><text:s/>67,73 €<text:s/></text:p>
          </table:table-cell>
          <table:table-cell office:value-type="currency" office:value="79.959000000000003" table:formula="of:=[.F10]*1.1" table:style-name="ce2">
            <text:p><text:s/>79,96 €<text:s/></text:p>
          </table:table-cell>
          <table:table-cell office:value-type="currency" office:value="96.588800000000006" table:formula="of:=[.G10]*1.1" table:style-name="ce2">
            <text:p><text:s/>96,59 €<text:s/></text:p>
          </table:table-cell>
          <table:table-cell office:value-type="currency" office:value="108.81860000000002" table:formula="of:=[.H10]*1.1" table:style-name="ce2">
            <text:p><text:s/>108,82 €<text:s/></text:p>
          </table:table-cell>
          <table:table-cell office:value-type="currency" office:value="121.04839999999999" table:formula="of:=[.I10]*1.1" table:style-name="ce2">
            <text:p><text:s/>121,05 €<text:s/></text:p>
          </table:table-cell>
          <table:table-cell office:value-type="currency" office:value="161.87820000000002" table:formula="of:=[.J10]*1.1" table:style-name="ce2">
            <text:p><text:s/>161,88 €<text:s/></text:p>
          </table:table-cell>
          <table:table-cell office:value-type="currency" office:value="174.10800000000003" table:formula="of:=[.K10]*1.1" table:style-name="ce2">
            <text:p><text:s/>174,11 €<text:s/></text:p>
          </table:table-cell>
          <table:table-cell office:value-type="currency" office:value="178.39525000000003" table:formula="of:=[.L10]*1.1" table:style-name="ce2">
            <text:p><text:s/>178,40 €<text:s/></text:p>
          </table:table-cell>
          <table:table-cell office:value-type="currency" office:value="180.48250000000004" table:formula="of:=[.M10]*1.1" table:style-name="ce2">
            <text:p><text:s/>180,48 €<text:s/></text:p>
          </table:table-cell>
          <table:table-cell office:value-type="currency" office:value="231.80795000000001" table:formula="of:=[.N10]*1.1" table:style-name="ce2">
            <text:p><text:s/>231,81 €<text:s/></text:p>
          </table:table-cell>
          <table:table-cell office:value-type="currency" office:value="234.69820000000001" table:formula="of:=[.O10]*1.1" table:style-name="ce2">
            <text:p><text:s/>234,70 €<text:s/></text:p>
          </table:table-cell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75" table:style-name="ce9">
            <text:p>275</text:p>
          </table:table-cell>
          <table:table-cell office:value-type="currency" office:value="67.398650000000004" table:formula="of:=[.D11]*1.1" table:style-name="ce2">
            <text:p><text:s/>67,40 €<text:s/></text:p>
          </table:table-cell>
          <table:table-cell office:value-type="currency" office:value="71.713950000000011" table:formula="of:=[.E11]*1.1" table:style-name="ce2">
            <text:p><text:s/>71,71 €<text:s/></text:p>
          </table:table-cell>
          <table:table-cell office:value-type="currency" office:value="84.829250000000002" table:formula="of:=[.F11]*1.1" table:style-name="ce2">
            <text:p><text:s/>84,83 €<text:s/></text:p>
          </table:table-cell>
          <table:table-cell office:value-type="currency" office:value="102.34455000000001" table:formula="of:=[.G11]*1.1" table:style-name="ce2">
            <text:p><text:s/>102,34 €<text:s/></text:p>
          </table:table-cell>
          <table:table-cell office:value-type="currency" office:value="115.45985" table:formula="of:=[.H11]*1.1" table:style-name="ce2">
            <text:p><text:s/>115,46 €<text:s/></text:p>
          </table:table-cell>
          <table:table-cell office:value-type="currency" office:value="128.57515000000001" table:formula="of:=[.I11]*1.1" table:style-name="ce2">
            <text:p><text:s/>128,58 €<text:s/></text:p>
          </table:table-cell>
          <table:table-cell office:value-type="currency" office:value="172.49045000000004" table:formula="of:=[.J11]*1.1" table:style-name="ce2">
            <text:p><text:s/>172,49 €<text:s/></text:p>
          </table:table-cell>
          <table:table-cell office:value-type="currency" office:value="187.80575000000005" table:formula="of:=[.K11]*1.1" table:style-name="ce2">
            <text:p><text:s/>187,81 €<text:s/></text:p>
          </table:table-cell>
          <table:table-cell office:value-type="currency" office:value="190.99987500000003" table:formula="of:=[.L11]*1.1" table:style-name="ce2">
            <text:p><text:s/>191,00 €<text:s/></text:p>
          </table:table-cell>
          <table:table-cell office:value-type="currency" office:value="194.19400000000005" table:formula="of:=[.M11]*1.1" table:style-name="ce2">
            <text:p><text:s/>194,19 €<text:s/></text:p>
          </table:table-cell>
          <table:table-cell office:value-type="currency" office:value="245.09045000000003" table:formula="of:=[.N11]*1.1" table:style-name="ce2">
            <text:p><text:s/>245,09 €<text:s/></text:p>
          </table:table-cell>
          <table:table-cell office:value-type="currency" office:value="247.98070000000007" table:formula="of:=[.O11]*1.1" table:style-name="ce2">
            <text:p><text:s/>247,98 €<text:s/></text:p>
          </table:table-cell>
          <table:table-cell table:number-columns-repeated="16369"/>
        </table:table-row>
        <table:table-row table:style-name="ro6">
          <table:covered-table-cell/>
          <table:table-cell table:style-name="ce7"/>
          <table:table-cell office:value-type="float" office:value="300" table:style-name="ce6">
            <text:p>300</text:p>
          </table:table-cell>
          <table:table-cell office:value-type="currency" office:value="70.497900000000001" table:formula="of:=[.D12]*1.1" table:style-name="ce2">
            <text:p><text:s/>70,50 €<text:s/></text:p>
          </table:table-cell>
          <table:table-cell office:value-type="currency" office:value="75.698700000000017" table:formula="of:=[.E12]*1.1" table:style-name="ce2">
            <text:p><text:s/>75,70 €<text:s/></text:p>
          </table:table-cell>
          <table:table-cell office:value-type="currency" office:value="89.6995" table:formula="of:=[.F12]*1.1" table:style-name="ce2">
            <text:p><text:s/>89,70 €<text:s/></text:p>
          </table:table-cell>
          <table:table-cell office:value-type="currency" office:value="108.1003" table:formula="of:=[.G12]*1.1" table:style-name="ce2">
            <text:p><text:s/>108,10 €<text:s/></text:p>
          </table:table-cell>
          <table:table-cell office:value-type="currency" office:value="122.10110000000002" table:formula="of:=[.H12]*1.1" table:style-name="ce2">
            <text:p><text:s/>122,10 €<text:s/></text:p>
          </table:table-cell>
          <table:table-cell office:value-type="currency" office:value="136.10190000000003" table:formula="of:=[.I12]*1.1" table:style-name="ce2">
            <text:p><text:s/>136,10 €<text:s/></text:p>
          </table:table-cell>
          <table:table-cell office:value-type="currency" office:value="183.1027" table:formula="of:=[.J12]*1.1" table:style-name="ce2">
            <text:p><text:s/>183,10 €<text:s/></text:p>
          </table:table-cell>
          <table:table-cell office:value-type="currency" office:value="199.30350000000004" table:formula="of:=[.K12]*1.1" table:style-name="ce2">
            <text:p><text:s/>199,30 €<text:s/></text:p>
          </table:table-cell>
          <table:table-cell office:value-type="currency" office:value="203.60450000000006" table:formula="of:=[.L12]*1.1" table:style-name="ce2">
            <text:p><text:s/>203,60 €<text:s/></text:p>
          </table:table-cell>
          <table:table-cell office:value-type="currency" office:value="207.90550000000005" table:formula="of:=[.M12]*1.1" table:style-name="ce2">
            <text:p><text:s/>207,91 €<text:s/></text:p>
          </table:table-cell>
          <table:table-cell office:value-type="currency" office:value="258.37295000000006" table:formula="of:=[.N12]*1.1" table:style-name="ce2">
            <text:p><text:s/>258,37 €<text:s/></text:p>
          </table:table-cell>
          <table:table-cell office:value-type="currency" office:value="261.26320000000004" table:formula="of:=[.O12]*1.1" table:style-name="ce2">
            <text:p><text:s/>261,26 €<text:s/></text:p>
          </table:table-cell>
          <table:table-cell table:number-columns-repeated="16369"/>
        </table:table-row>
        <table:table-row table:style-name="ro6">
          <table:covered-table-cell/>
          <table:table-cell table:style-name="ce7"/>
          <table:table-cell office:value-type="float" office:value="325" table:style-name="ce6">
            <text:p>325</text:p>
          </table:table-cell>
          <table:table-cell office:value-type="currency" office:value="74.216999999999999" table:formula="of:=[.D13]*1.1" table:style-name="ce2">
            <text:p><text:s/>74,22 €<text:s/></text:p>
          </table:table-cell>
          <table:table-cell office:value-type="currency" office:value="79.683450000000022" table:formula="of:=[.E13]*1.1" table:style-name="ce2">
            <text:p><text:s/>79,68 €<text:s/></text:p>
          </table:table-cell>
          <table:table-cell office:value-type="currency" office:value="94.569749999999999" table:formula="of:=[.F13]*1.1" table:style-name="ce2">
            <text:p><text:s/>94,57 €<text:s/></text:p>
          </table:table-cell>
          <table:table-cell office:value-type="currency" office:value="118.25605000000002" table:formula="of:=[.G13]*1.1" table:style-name="ce2">
            <text:p><text:s/>118,26 €<text:s/></text:p>
          </table:table-cell>
          <table:table-cell office:value-type="currency" office:value="126.54235000000003" table:formula="of:=[.H13]*1.1" table:style-name="ce2">
            <text:p><text:s/>126,54 €<text:s/></text:p>
          </table:table-cell>
          <table:table-cell office:value-type="currency" office:value="141.42865000000003" table:formula="of:=[.I13]*1.1" table:style-name="ce2">
            <text:p><text:s/>141,43 €<text:s/></text:p>
          </table:table-cell>
          <table:table-cell office:value-type="currency" office:value="193.71495000000002" table:formula="of:=[.J13]*1.1" table:style-name="ce2">
            <text:p><text:s/>193,71 €<text:s/></text:p>
          </table:table-cell>
          <table:table-cell office:value-type="currency" office:value="213.00125" table:formula="of:=[.K13]*1.1" table:style-name="ce2">
            <text:p><text:s/>213,00 €<text:s/></text:p>
          </table:table-cell>
          <table:table-cell office:value-type="currency" office:value="238.209125" table:formula="of:=[.L13]*1.1" table:style-name="ce2">
            <text:p><text:s/>238,21 €<text:s/></text:p>
          </table:table-cell>
          <table:table-cell office:value-type="currency" office:value="241.41700000000006" table:formula="of:=[.M13]*1.1" table:style-name="ce2">
            <text:p><text:s/>241,42 €<text:s/></text:p>
          </table:table-cell>
          <table:table-cell office:value-type="currency" office:value="271.65545000000003" table:formula="of:=[.N13]*1.1" table:style-name="ce2">
            <text:p><text:s/>271,66 €<text:s/></text:p>
          </table:table-cell>
          <table:table-cell office:value-type="currency" office:value="274.54570000000007" table:formula="of:=[.O13]*1.1" table:style-name="ce2">
            <text:p><text:s/>274,55 €<text:s/></text:p>
          </table:table-cell>
          <table:table-cell table:number-columns-repeated="16369"/>
        </table:table-row>
        <table:table-row table:style-name="ro6">
          <table:covered-table-cell/>
          <table:table-cell table:style-name="ce7"/>
          <table:table-cell office:value-type="float" office:value="350" table:style-name="ce6">
            <text:p>350</text:p>
          </table:table-cell>
          <table:table-cell office:value-type="currency" office:value="77.93610000000001" table:formula="of:=[.D14]*1.1" table:style-name="ce2">
            <text:p><text:s/>77,94 €<text:s/></text:p>
          </table:table-cell>
          <table:table-cell office:value-type="currency" office:value="83.668199999999999" table:formula="of:=[.E14]*1.1" table:style-name="ce2">
            <text:p><text:s/>83,67 €<text:s/></text:p>
          </table:table-cell>
          <table:table-cell office:value-type="currency" office:value="99.440000000000012" table:formula="of:=[.F14]*1.1" table:style-name="ce2">
            <text:p><text:s/>99,44 €<text:s/></text:p>
          </table:table-cell>
          <table:table-cell office:value-type="currency" office:value="124.01180000000002" table:formula="of:=[.G14]*1.1" table:style-name="ce2">
            <text:p><text:s/>124,01 €<text:s/></text:p>
          </table:table-cell>
          <table:table-cell office:value-type="currency" office:value="133.18360000000001" table:formula="of:=[.H14]*1.1" table:style-name="ce2">
            <text:p><text:s/>133,18 €<text:s/></text:p>
          </table:table-cell>
          <table:table-cell office:value-type="currency" office:value="148.95540000000003" table:formula="of:=[.I14]*1.1" table:style-name="ce2">
            <text:p><text:s/>148,96 €<text:s/></text:p>
          </table:table-cell>
          <table:table-cell office:value-type="currency" office:value="204.32720000000003" table:formula="of:=[.J14]*1.1" table:style-name="ce2">
            <text:p><text:s/>204,33 €<text:s/></text:p>
          </table:table-cell>
          <table:table-cell office:value-type="currency" office:value="272.899" table:formula="of:=[.K14]*1.1" table:style-name="ce2">
            <text:p><text:s/>272,90 €<text:s/></text:p>
          </table:table-cell>
          <table:table-cell office:value-type="currency" office:value="277.21375" table:formula="of:=[.L14]*1.1" table:style-name="ce2">
            <text:p><text:s/>277,21 €<text:s/></text:p>
          </table:table-cell>
          <table:table-cell office:value-type="currency" office:value="285.9285000000001" table:formula="of:=[.M14]*1.1" table:style-name="ce2">
            <text:p><text:s/>285,93 €<text:s/></text:p>
          </table:table-cell>
          <table:table-cell office:value-type="currency" office:value="328.93795" table:formula="of:=[.N14]*1.1" table:style-name="ce2">
            <text:p><text:s/>328,94 €<text:s/></text:p>
          </table:table-cell>
          <table:table-cell office:value-type="currency" office:value="331.82820000000004" table:formula="of:=[.O14]*1.1" table:style-name="ce2">
            <text:p><text:s/>331,83 €<text:s/></text:p>
          </table:table-cell>
          <table:table-cell table:number-columns-repeated="16369"/>
        </table:table-row>
        <table:table-row table:style-name="ro6">
          <table:covered-table-cell/>
          <table:table-cell table:style-name="ce7"/>
          <table:table-cell office:value-type="float" office:value="375" table:style-name="ce6">
            <text:p>375</text:p>
          </table:table-cell>
          <table:table-cell office:value-type="currency" office:value="81.655200000000008" table:formula="of:=[.D15]*1.1" table:style-name="ce2">
            <text:p><text:s/>81,66 €<text:s/></text:p>
          </table:table-cell>
          <table:table-cell office:value-type="currency" office:value="87.652950000000004" table:formula="of:=[.E15]*1.1" table:style-name="ce2">
            <text:p><text:s/>87,65 €<text:s/></text:p>
          </table:table-cell>
          <table:table-cell office:value-type="currency" office:value="104.31025000000001" table:formula="of:=[.F15]*1.1" table:style-name="ce2">
            <text:p><text:s/>104,31 €<text:s/></text:p>
          </table:table-cell>
          <table:table-cell office:value-type="currency" office:value="129.76755" table:formula="of:=[.G15]*1.1" table:style-name="ce2">
            <text:p><text:s/>129,77 €<text:s/></text:p>
          </table:table-cell>
          <table:table-cell office:value-type="currency" office:value="139.82485000000003" table:formula="of:=[.H15]*1.1" table:style-name="ce2">
            <text:p><text:s/>139,82 €<text:s/></text:p>
          </table:table-cell>
          <table:table-cell office:value-type="currency" office:value="156.48215000000002" table:formula="of:=[.I15]*1.1" table:style-name="ce2">
            <text:p><text:s/>156,48 €<text:s/></text:p>
          </table:table-cell>
          <table:table-cell office:value-type="currency" office:value="265.53945000000004" table:formula="of:=[.J15]*1.1" table:style-name="ce2">
            <text:p><text:s/>265,54 €<text:s/></text:p>
          </table:table-cell>
          <table:table-cell office:value-type="currency" office:value="282.19675000000007" table:formula="of:=[.K15]*1.1" table:style-name="ce2">
            <text:p><text:s/>282,20 €<text:s/></text:p>
          </table:table-cell>
          <table:table-cell office:value-type="currency" office:value="289.818375" table:formula="of:=[.L15]*1.1" table:style-name="ce2">
            <text:p><text:s/>289,82 €<text:s/></text:p>
          </table:table-cell>
          <table:table-cell office:value-type="currency" office:value="297.44" table:formula="of:=[.M15]*1.1" table:style-name="ce2">
            <text:p><text:s/>297,44 €<text:s/></text:p>
          </table:table-cell>
          <table:table-cell office:value-type="currency" office:value="344.42045000000007" table:formula="of:=[.N15]*1.1" table:style-name="ce2">
            <text:p><text:s/>344,42 €<text:s/></text:p>
          </table:table-cell>
          <table:table-cell office:value-type="currency" office:value="347.31070000000005" table:formula="of:=[.O15]*1.1" table:style-name="ce2">
            <text:p><text:s/>347,31 €<text:s/></text:p>
          </table:table-cell>
          <table:table-cell table:number-columns-repeated="16369"/>
        </table:table-row>
        <table:table-row table:style-name="ro3">
          <table:covered-table-cell/>
          <table:table-cell table:style-name="ce4"/>
          <table:table-cell office:value-type="float" office:value="400" table:style-name="ce3">
            <text:p>400</text:p>
          </table:table-cell>
          <table:table-cell office:value-type="currency" office:value="85.374300000000005" table:formula="of:=[.D16]*1.1" table:style-name="ce2">
            <text:p><text:s/>85,37 €<text:s/></text:p>
          </table:table-cell>
          <table:table-cell office:value-type="currency" office:value="91.637700000000024" table:formula="of:=[.E16]*1.1" table:style-name="ce2">
            <text:p><text:s/>91,64 €<text:s/></text:p>
          </table:table-cell>
          <table:table-cell office:value-type="currency" office:value="109.18050000000001" table:formula="of:=[.F16]*1.1" table:style-name="ce2">
            <text:p><text:s/>109,18 €<text:s/></text:p>
          </table:table-cell>
          <table:table-cell office:value-type="currency" office:value="135.52330000000001" table:formula="of:=[.G16]*1.1" table:style-name="ce2">
            <text:p><text:s/>135,52 €<text:s/></text:p>
          </table:table-cell>
          <table:table-cell office:value-type="currency" office:value="146.46610000000001" table:formula="of:=[.H16]*1.1" table:style-name="ce2">
            <text:p><text:s/>146,47 €<text:s/></text:p>
          </table:table-cell>
          <table:table-cell office:value-type="currency" office:value="170.60890000000001" table:formula="of:=[.I16]*1.1" table:style-name="ce2">
            <text:p><text:s/>170,61 €<text:s/></text:p>
          </table:table-cell>
          <table:table-cell office:value-type="currency" office:value="276.15170000000006" table:formula="of:=[.J16]*1.1" table:style-name="ce2">
            <text:p><text:s/>276,15 €<text:s/></text:p>
          </table:table-cell>
          <table:table-cell office:value-type="currency" office:value="289.29450000000003" table:formula="of:=[.K16]*1.1" table:style-name="ce2">
            <text:p><text:s/>289,29 €<text:s/></text:p>
          </table:table-cell>
          <table:table-cell office:value-type="currency" office:value="302.42300000000006" table:formula="of:=[.L16]*1.1" table:style-name="ce2">
            <text:p><text:s/>302,42 €<text:s/></text:p>
          </table:table-cell>
          <table:table-cell office:value-type="currency" office:value="311.15150000000006" table:formula="of:=[.M16]*1.1" table:style-name="ce2">
            <text:p><text:s/>311,15 €<text:s/></text:p>
          </table:table-cell>
          <table:table-cell office:value-type="currency" office:value="357.70295000000004" table:formula="of:=[.N16]*1.1" table:style-name="ce2">
            <text:p><text:s/>357,70 €<text:s/></text:p>
          </table:table-cell>
          <table:table-cell office:value-type="currency" office:value="360.59320000000002" table:formula="of:=[.O16]*1.1" table:style-name="ce2">
            <text:p><text:s/>360,59 €<text:s/></text:p>
          </table:table-cell>
          <table:table-cell table:number-columns-repeated="16369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User</meta:initial-creator>
    <dc:creator>User</dc:creator>
    <meta:creation-date>2019-04-24T09:34:26Z</meta:creation-date>
    <dc:date>2019-04-24T09:35:25Z</dc:date>
  </office:meta>
</office:document-meta>
</file>